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" style:parent-style-name="內文" style:family="paragraph">
      <style:paragraph-properties fo:widows="2" fo:orphans="2" fo:line-height="0.2222in" fo:margin-left="0.1652in" fo:text-indent="-0.165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8" style:parent-style-name="預設段落字型" style:family="text">
      <style:text-properties style:font-name-asian="標楷體" style:font-size-complex="13pt"/>
    </style:style>
    <style:style style:name="T9" style:parent-style-name="預設段落字型" style:family="text">
      <style:text-properties style:font-name-asian="標楷體" fo:color="#000000" style:font-size-complex="13pt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-asian="標楷體" fo:color="#000000" style:font-size-complex="13pt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/>
    </style:style>
    <style:style style:name="T18" style:parent-style-name="預設段落字型" style:family="text">
      <style:text-properties style:font-name-asian="標楷體" style:font-size-complex="13pt"/>
    </style:style>
    <style:style style:name="P19" style:parent-style-name="內文" style:family="paragraph">
      <style:paragraph-properties fo:widows="2" fo:orphans="2" fo:line-height="0.2222in" fo:margin-left="0.1652in" fo:text-indent="-0.1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21" style:parent-style-name="預設段落字型" style:family="text">
      <style:text-properties style:font-name-asian="標楷體" style:font-size-complex="13pt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9527in"/>
    </style:style>
    <style:style style:name="Table22" style:family="table">
      <style:table-properties style:width="6.7722in" fo:margin-left="-0.0034in" table:align="left"/>
    </style:style>
    <style:style style:name="TableRow27" style:family="table-row">
      <style:table-row-properties style:min-row-height="0.3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Times New Roman" style:font-name-asian="標楷體"/>
    </style:style>
    <style:style style:name="P36" style:parent-style-name="內文" style:family="paragraph">
      <style:paragraph-properties fo:line-height="0.1944in"/>
      <style:text-properties style:font-name="Times New Roman" style:font-name-asian="標楷體"/>
    </style:style>
    <style:style style:name="TableRow37" style:family="table-row">
      <style:table-row-properties style:min-row-height="0.2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43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1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6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row-height="0.8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line-height="0.1666in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widows="2" fo:orphans="2" fo:line-height="0.2222in" fo:margin-left="0.5736in" fo:text-indent="-0.37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4" style:parent-style-name="內文" style:family="paragraph">
      <style:paragraph-properties fo:widows="2" fo:orphans="2" fo:line-height="0.2222in" fo:margin-left="0.5736in" fo:text-indent="-0.3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line-height="0.2222in" fo:margin-left="0.5812in" fo:text-indent="-0.24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9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line-height="0.2222in" fo:margin-left="0.3493in" fo:text-indent="-0.15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6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6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4" style:parent-style-name="內文" style:family="paragraph">
      <style:paragraph-properties fo:widows="2" fo:orphans="2" fo:line-height="0.2222in" fo:margin-left="0.3493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0" style:parent-style-name="內文" style:family="paragraph">
      <style:paragraph-properties fo:widows="2" fo:orphans="2" fo:line-height="0.2222in" fo:margin-left="0.3493in" fo:text-indent="-0.1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6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olumn179" style:family="table-column">
      <style:table-column-properties style:column-width="3.327in"/>
    </style:style>
    <style:style style:name="TableColumn180" style:family="table-column">
      <style:table-column-properties style:column-width="3.4451in"/>
    </style:style>
    <style:style style:name="Table178" style:family="table">
      <style:table-properties style:width="6.7722in" fo:margin-left="-0.0034in" table:align="left"/>
    </style:style>
    <style:style style:name="TableRow181" style:family="table-row">
      <style:table-row-properties style:min-row-height="0.3881in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Row194" style:family="table-row">
      <style:table-row-properties style:min-row-height="0.3881in"/>
    </style:style>
    <style:style style:name="TableCell19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3881in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214" style:parent-style-name="內文" style:family="paragraph">
      <style:text-properties fo:font-weight="bold" style:font-weight-asian="bold" fo:letter-spacing="0.0166in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text-position="13472.7% 100%" fo:font-size="16pt" style:font-size-asian="16pt"/>
    </style:style>
    <style:style style:name="TableColumn243" style:family="table-column">
      <style:table-column-properties style:column-width="1.268in" style:use-optimal-column-width="false"/>
    </style:style>
    <style:style style:name="TableColumn244" style:family="table-column">
      <style:table-column-properties style:column-width="0.3333in" style:use-optimal-column-width="false"/>
    </style:style>
    <style:style style:name="TableColumn245" style:family="table-column">
      <style:table-column-properties style:column-width="0.2708in" style:use-optimal-column-width="false"/>
    </style:style>
    <style:style style:name="TableColumn246" style:family="table-column">
      <style:table-column-properties style:column-width="0.2708in" style:use-optimal-column-width="false"/>
    </style:style>
    <style:style style:name="TableColumn247" style:family="table-column">
      <style:table-column-properties style:column-width="0.2083in" style:use-optimal-column-width="false"/>
    </style:style>
    <style:style style:name="TableColumn248" style:family="table-column">
      <style:table-column-properties style:column-width="0.0625in" style:use-optimal-column-width="false"/>
    </style:style>
    <style:style style:name="TableColumn249" style:family="table-column">
      <style:table-column-properties style:column-width="0.2708in" style:use-optimal-column-width="false"/>
    </style:style>
    <style:style style:name="TableColumn250" style:family="table-column">
      <style:table-column-properties style:column-width="0.2708in" style:use-optimal-column-width="false"/>
    </style:style>
    <style:style style:name="TableColumn251" style:family="table-column">
      <style:table-column-properties style:column-width="0.2708in" style:use-optimal-column-width="false"/>
    </style:style>
    <style:style style:name="TableColumn252" style:family="table-column">
      <style:table-column-properties style:column-width="0.2708in" style:use-optimal-column-width="false"/>
    </style:style>
    <style:style style:name="TableColumn253" style:family="table-column">
      <style:table-column-properties style:column-width="0.2708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2.5215in" style:use-optimal-column-width="false"/>
    </style:style>
    <style:style style:name="Table242" style:family="table">
      <style:table-properties style:width="7.4562in" fo:margin-left="-0.1652in" table:align="left"/>
    </style:style>
    <style:style style:name="TableRow256" style:family="table-row">
      <style:table-row-properties style:min-row-height="0.282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1583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229in"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323" style:family="table-column">
      <style:table-column-properties style:column-width="0.6333in" style:use-optimal-column-width="false"/>
    </style:style>
    <style:style style:name="TableColumn324" style:family="table-column">
      <style:table-column-properties style:column-width="0.6777in" style:use-optimal-column-width="false"/>
    </style:style>
    <style:style style:name="TableColumn325" style:family="table-column">
      <style:table-column-properties style:column-width="0.9166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8944in" style:use-optimal-column-width="false"/>
    </style:style>
    <style:style style:name="TableColumn328" style:family="table-column">
      <style:table-column-properties style:column-width="0.8055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Column330" style:family="table-column">
      <style:table-column-properties style:column-width="0.9354in" style:use-optimal-column-width="false"/>
    </style:style>
    <style:style style:name="TableColumn331" style:family="table-column">
      <style:table-column-properties style:column-width="0.9215in" style:use-optimal-column-width="false"/>
    </style:style>
    <style:style style:name="Table322" style:family="table">
      <style:table-properties style:width="7.4576in" fo:margin-left="0in" table:align="center"/>
    </style:style>
    <style:style style:name="TableRow332" style:family="table-row">
      <style:table-row-properties style:min-row-height="0.270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8" style:family="table-row">
      <style:table-row-properties style:min-row-height="0.3215in" style:use-optimal-row-height="false" fo:keep-together="always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0" style:family="table-row">
      <style:table-row-properties style:min-row-height="0.321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390" style:family="table-column">
      <style:table-column-properties style:column-width="0.0277in" style:use-optimal-column-width="false"/>
    </style:style>
    <style:style style:name="TableColumn391" style:family="table-column">
      <style:table-column-properties style:column-width="0.6298in" style:use-optimal-column-width="false"/>
    </style:style>
    <style:style style:name="TableColumn392" style:family="table-column">
      <style:table-column-properties style:column-width="0.6756in" style:use-optimal-column-width="false"/>
    </style:style>
    <style:style style:name="TableColumn393" style:family="table-column">
      <style:table-column-properties style:column-width="0.9145in" style:use-optimal-column-width="false"/>
    </style:style>
    <style:style style:name="TableColumn394" style:family="table-column">
      <style:table-column-properties style:column-width="2.3798in" style:use-optimal-column-width="false"/>
    </style:style>
    <style:style style:name="TableColumn395" style:family="table-column">
      <style:table-column-properties style:column-width="0.8833in" style:use-optimal-column-width="false"/>
    </style:style>
    <style:style style:name="TableColumn396" style:family="table-column">
      <style:table-column-properties style:column-width="1.043in" style:use-optimal-column-width="false"/>
    </style:style>
    <style:style style:name="TableColumn397" style:family="table-column">
      <style:table-column-properties style:column-width="0.9118in" style:use-optimal-column-width="false"/>
    </style:style>
    <style:style style:name="Table389" style:family="table">
      <style:table-properties style:width="7.4659in" fo:margin-left="-0.175in" table:align="left"/>
    </style:style>
    <style:style style:name="TableRow398" style:family="table-row">
      <style:table-row-properties style:min-row-height="0.1263in" style:use-optimal-row-height="false" fo:keep-together="alway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0993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3.6in" style:use-optimal-row-height="false" fo:keep-together="always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31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7" style:parent-style-name="預設段落字型" style:family="text">
      <style:text-properties style:font-name="Arial" style:font-name-complex="Arial" fo:color="#000080" fo:font-size="24pt" style:font-size-asian="24pt" style:font-size-complex="24pt" style:text-combine="lines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1" style:parent-style-name="預設段落字型" style:family="text">
      <style:text-properties style:font-name-complex="Arial" fo:font-weight="bold" style:font-weight-asian="bold" fo:font-size="24pt" style:font-size-asian="24pt" style:font-size-complex="24pt" fo:background-color="#FFFFFF" style:text-combine="lines"/>
    </style:style>
    <style:style style:name="T452" style:parent-style-name="預設段落字型" style:family="text">
      <style:text-properties style:font-name-complex="Arial" fo:font-weight="bold" style:font-weight-asian="bold" fo:color="#000080" fo:font-size="24pt" style:font-size-asian="24pt" style:font-size-complex="24pt" style:text-combine="lines"/>
    </style:style>
    <style:style style:name="T453" style:parent-style-name="預設段落字型" style:family="text">
      <style:text-properties style:font-name-complex="Arial"/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59" style:parent-style-name="預設段落字型" style:family="text">
      <style:text-properties style:font-name-complex="Arial" fo:color="#000080" fo:font-size="24pt" style:font-size-asian="24pt" style:font-size-complex="24pt" style:text-combine="lines"/>
    </style:style>
    <style:style style:name="T460" style:parent-style-name="預設段落字型" style:family="text">
      <style:text-properties fo:font-size="24pt" style:font-size-asian="24pt" style:font-size-complex="24pt" style:text-combine="lines"/>
    </style:style>
    <style:style style:name="P461" style:parent-style-name="內文" style:family="paragraph">
      <style:paragraph-properties fo:line-height="150%"/>
    </style:style>
    <style:style style:name="T462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463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468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P472" style:parent-style-name="頁首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olumn477" style:family="table-column">
      <style:table-column-properties style:column-width="0.9284in" style:use-optimal-column-width="false"/>
    </style:style>
    <style:style style:name="TableColumn478" style:family="table-column">
      <style:table-column-properties style:column-width="0.9284in" style:use-optimal-column-width="false"/>
    </style:style>
    <style:style style:name="TableColumn479" style:family="table-column">
      <style:table-column-properties style:column-width="0.9284in" style:use-optimal-column-width="false"/>
    </style:style>
    <style:style style:name="TableColumn480" style:family="table-column">
      <style:table-column-properties style:column-width="0.9284in" style:use-optimal-column-width="false"/>
    </style:style>
    <style:style style:name="TableColumn481" style:family="table-column">
      <style:table-column-properties style:column-width="0.9284in" style:use-optimal-column-width="false"/>
    </style:style>
    <style:style style:name="TableColumn482" style:family="table-column">
      <style:table-column-properties style:column-width="0.9284in" style:use-optimal-column-width="false"/>
    </style:style>
    <style:style style:name="TableColumn483" style:family="table-column">
      <style:table-column-properties style:column-width="0.9291in" style:use-optimal-column-width="false"/>
    </style:style>
    <style:style style:name="TableColumn484" style:family="table-column">
      <style:table-column-properties style:column-width="0.9291in" style:use-optimal-column-width="false"/>
    </style:style>
    <style:style style:name="Table476" style:family="table">
      <style:table-properties style:width="7.4291in" fo:margin-left="0in" table:align="left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0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1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4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5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8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頁首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04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505" style:family="table-row">
      <style:table-row-properties style:min-row-height="0.0958in" style:use-optimal-row-height="false"/>
    </style:style>
    <style:style style:name="P506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7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8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9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12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5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16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19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P520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min-row-height="0.232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38" style:family="table-row">
      <style:table-row-properties style:min-row-height="0.209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55" style:parent-style-name="頁首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margin-top="0.125in" style:line-height-at-least="0in"/>
      <style:text-properties style:font-name-asian="標楷體"/>
    </style:style>
    <style:style style:name="P560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561" style:parent-style-name="預設段落字型" style:family="text">
      <style:text-properties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scale="90%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2pt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2pt"/>
    </style:style>
    <style:style style:name="T581" style:parent-style-name="預設段落字型" style:family="text">
      <style:text-properties style:font-name="Arial" style:font-name-asian="華康中明體" style:font-name-complex="Arial" fo:color="#000080"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P583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584" style:parent-style-name="預設段落字型" style:family="text">
      <style:text-properties fo:font-size="12pt" style:font-size-asian="12pt" style:font-size-complex="12pt"/>
    </style:style>
    <style:style style:name="T585" style:parent-style-name="預設段落字型" style:family="text">
      <style:text-properties style:font-name="標楷體" fo:font-size="12pt" style:font-size-asian="12pt" style:font-size-complex="12pt"/>
    </style:style>
    <style:style style:name="TableColumn587" style:family="table-column">
      <style:table-column-properties style:column-width="0.7354in" style:use-optimal-column-width="false"/>
    </style:style>
    <style:style style:name="TableColumn588" style:family="table-column">
      <style:table-column-properties style:column-width="0.2625in" style:use-optimal-column-width="false"/>
    </style:style>
    <style:style style:name="TableColumn589" style:family="table-column">
      <style:table-column-properties style:column-width="0.6736in" style:use-optimal-column-width="false"/>
    </style:style>
    <style:style style:name="TableColumn590" style:family="table-column">
      <style:table-column-properties style:column-width="0.5in" style:use-optimal-column-width="false"/>
    </style:style>
    <style:style style:name="TableColumn591" style:family="table-column">
      <style:table-column-properties style:column-width="0.5in" style:use-optimal-column-width="false"/>
    </style:style>
    <style:style style:name="TableColumn592" style:family="table-column">
      <style:table-column-properties style:column-width="0.25in" style:use-optimal-column-width="false"/>
    </style:style>
    <style:style style:name="TableColumn593" style:family="table-column">
      <style:table-column-properties style:column-width="0.375in" style:use-optimal-column-width="false"/>
    </style:style>
    <style:style style:name="TableColumn594" style:family="table-column">
      <style:table-column-properties style:column-width="0.25in" style:use-optimal-column-width="false"/>
    </style:style>
    <style:style style:name="TableColumn595" style:family="table-column">
      <style:table-column-properties style:column-width="1in" style:use-optimal-column-width="false"/>
    </style:style>
    <style:style style:name="TableColumn596" style:family="table-column">
      <style:table-column-properties style:column-width="0.25in" style:use-optimal-column-width="false"/>
    </style:style>
    <style:style style:name="TableColumn597" style:family="table-column">
      <style:table-column-properties style:column-width="0.875in" style:use-optimal-column-width="false"/>
    </style:style>
    <style:style style:name="TableColumn598" style:family="table-column">
      <style:table-column-properties style:column-width="0.25in" style:use-optimal-column-width="false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0.25in" style:use-optimal-column-width="false"/>
    </style:style>
    <style:style style:name="TableColumn601" style:family="table-column">
      <style:table-column-properties style:column-width="0.4312in" style:use-optimal-column-width="false"/>
    </style:style>
    <style:style style:name="TableColumn602" style:family="table-column">
      <style:table-column-properties style:column-width="0.2902in" style:use-optimal-column-width="false"/>
    </style:style>
    <style:style style:name="Table586" style:family="table">
      <style:table-properties style:width="7.39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P637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6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47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48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4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5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6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7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8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Row659" style:family="table-row">
      <style:table-row-properties style:min-row-height="0.7291in" style:use-optimal-row-height="false" fo:keep-together="always"/>
    </style:style>
    <style:style style:name="TableCell66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663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66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新細明體" fo:color="#000000" fo:font-size="11.5pt" style:font-size-asian="11.5pt"/>
    </style:style>
    <style:style style:name="T683" style:parent-style-name="預設段落字型" style:family="text">
      <style:text-properties style:font-name="新細明體" fo:color="#FF0000" fo:font-size="9.5pt" style:font-size-asian="9.5pt"/>
    </style:style>
    <style:style style:name="P684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提供經濟不利學生參加大學甄試補助</text:span><text:span text:style-name="T4">申請單</text:span></text:p>
      <text:p text:style-name="P5"/>
      <text:p text:style-name="P6"><text:span text:style-name="T7">▓</text:span><text:span text:style-name="T8">本校補助經濟不利（</text:span><text:span text:style-name="T9">符合</text:span><text:span text:style-name="T10">低收入或中低收入戶學生</text:span><text:span text:style-name="T11">或</text:span><text:span text:style-name="T12">特殊境遇家庭</text:span><text:span text:style-name="T13">、</text:span><text:span text:style-name="T14">身心障礙或身心障礙人士子女、原住民</text:span><text:span text:style-name="T15">）考生來校甄試之鐵公路等大眾運輸交通費，花東地區可補助住宿費，離</text:span><text:span text:style-name="T16">島地區可補助機票與住宿費，補助地區標準以戶籍地址為準，補助考生</text:span><text:span text:style-name="T17">1</text:span><text:span text:style-name="T18">人。</text:span></text:p>
      <text:p text:style-name="P19"><text:span text:style-name="T20">▓</text:span><text:span text:style-name="T21">如有其他經濟不利之考生，經原就讀學校輔導室或導師出具證明提出申請後，須由本校審核後裁定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(H）</text:p>
            <text:p text:style-name="P36">(M)</text:p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加資訊</text:p>
          </table:table-cell>
          <table:table-cell table:style-name="TableCell45" table:number-columns-spanned="3">
            <text:p text:style-name="P46"><text:span text:style-name="T47">參加</text:span><text:span text:style-name="T48"><text:s text:c="29"/></text:span><text:span text:style-name="T49">。日期：</text:span><text:span text:style-name="T50"><text:s text:c="7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補助</text:p>
            <text:p text:style-name="P59">項目</text:p>
            <text:p text:style-name="P60">來回程不同可複選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<text:span text:style-name="T63">交通費台鐵補助</text:span></text:p>
              </text:list-item>
              <text:list-item>
                <text:p text:style-name="P64"><text:span text:style-name="T65">交通費公路運輸補助</text:span><text:span text:style-name="T66">(</text:span><text:span text:style-name="T67">需檢附來回購票證明或來回票根</text:span><text:span text:style-name="T68">)</text:span><text:span text:style-name="T69"><text:s/></text:span><text:span text:style-name="T70">。</text:span></text:p>
              </text:list-item>
              <text:list-item>
                <text:p text:style-name="P71"><text:span text:style-name="T72">交通費高鐵補助</text:span><text:span text:style-name="T73"><text:s/></text:span><text:span text:style-name="T74">(</text:span><text:span text:style-name="T75">需檢附來回購票證明或來回票根</text:span><text:span text:style-name="T76">)</text:span><text:span text:style-name="T77"><text:s/></text:span><text:span text:style-name="T78">。</text:span></text:p>
              </text:list-item>
              <text:list-item>
                <text:p text:style-name="P79"><text:span text:style-name="T80">交通費機票補助</text:span><text:span text:style-name="T81"><text:s/></text:span><text:span text:style-name="T82">(</text:span><text:span text:style-name="T83">限離島地區，需檢附來回購票證明或來回票根</text:span><text:span text:style-name="T84">)</text:span><text:span text:style-name="T85">。</text:span></text:p>
              </text:list-item>
              <text:list-item>
                <text:p text:style-name="P86"><text:span text:style-name="T87">住宿費補助上限</text:span><text:span text:style-name="T88">1600</text:span><text:span text:style-name="T89">元</text:span><text:span text:style-name="T90">(</text:span><text:span text:style-name="T91">限花</text:span><text:span text:style-name="T92">/</text:span><text:span text:style-name="T93">東</text:span><text:span text:style-name="T94">/</text:span><text:span text:style-name="T95">離島地區，需檢附具國立陽明交通大學抬頭及統編</text:span>87557573<text:span text:style-name="T96">之發票或收據</text:span><text:span text:style-name="T97">)</text:span><text:span text:style-name="T98">。</text:span>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補助身份別</text:span></text:p>
          </table:table-cell>
          <table:table-cell table:style-name="TableCell103" table:number-columns-spanned="3">
            <text:p text:style-name="P104"><text:span text:style-name="T105">□<text:s/></text:span><text:span text:style-name="T106">低收入或中低收入戶學生</text:span><text:span text:style-name="T107">或</text:span><text:span text:style-name="T108">特殊境遇家庭</text:span></text:p>
            <text:p text:style-name="P109"><text:span text:style-name="T110">□<text:s/></text:span><text:span text:style-name="T111">身心障礙或身心障礙人士子女</text:span><text:span text:style-name="T112"><text:s/></text:span><text:span text:style-name="T113">□</text:span><text:span text:style-name="T114">原住民</text:span></text:p>
            <text:p text:style-name="P115"><text:span text:style-name="T116">□<text:s/></text:span><text:span text:style-name="T117">其他經濟不利之考生，經原就讀學校輔導室或導師出具證明提出申請後，須由本校審核後裁定。</text:span></text:p>
            <text:p text:style-name="P118"/>
          </table:table-cell>
          <table:covered-table-cell/>
          <table:covered-table-cell/>
        </table:table-row>
      </table:table>
      <text:p text:style-name="P119"><text:span text:style-name="T120">▓</text:span><text:span text:style-name="T121">需檢附資料：</text:span></text:p>
      <text:p text:style-name="P122">1.相關身份證明文件：</text:p>
      <text:p text:style-name="P123"><text:s text:c="2"/>(1)112年或113年符合低收入戶、中低收入戶、特殊境遇家庭子女或孫子女須繳交縣市政府或鄉（鎮、市、區）公所所開立之經濟弱勢證明。</text:p>
      <text:p text:style-name="P124"><text:span text:style-name="T125"><text:s text:c="2"/>(2)</text:span><text:span text:style-name="T126">原住民</text:span><text:span text:style-name="T127">為符合原住民族基本法原住民族定義之原住民學生應附戶籍謄本。</text:span></text:p>
      <text:p text:style-name="P128">(3)身心障礙學生係指領有身心障礙證明或身心障礙手冊之學生。身心障礙人士子女係指其父母或法定監護人領有身心障礙證明。符合本項資格者，應附身心障礙證明(手冊或鑑輔會證明)及戶籍謄本(戶口名簿)。</text:p>
      <text:p text:style-name="P129"><text:s text:c="2"/>(4)其他經濟不利之考生，經原就讀學校輔導室或導師出具證明，須由本校審核後裁定。</text:p>
      <text:p text:style-name="P130"><text:span text:style-name="T131">2.</text:span><text:span text:style-name="T132">大眾交通運輸工具來回購票證明或來回票根</text:span><text:span text:style-name="T133">，離島地區可補助機票</text:span><text:span text:style-name="T134">。</text:span></text:p>
      <text:p text:style-name="P135">3.以機票或高鐵車票申請者，其核報以經濟艙或標準廂票面金額核銷。</text:p>
      <text:p text:style-name="P136"><text:span text:style-name="T137">4</text:span><text:span text:style-name="T138">.</text:span><text:span text:style-name="T139">花</text:span><text:span text:style-name="T140">/</text:span><text:span text:style-name="T141">東</text:span><text:span text:style-name="T142">/</text:span><text:span text:style-name="T143">離島地區可補助住宿費，需檢附具國立陽明交通大學抬頭及統編</text:span>87557573<text:span text:style-name="T144">之發票或收據</text:span></text:p>
      <text:p text:style-name="P145"><text:span text:style-name="T146">5</text:span><text:span text:style-name="T147">.</text:span><text:span text:style-name="T148">學生</text:span><text:span text:style-name="T149">身分證正反面影本、學生</text:span><text:span text:style-name="T150">本人</text:span><text:span text:style-name="T151">郵局或玉山帳戶存摺正面影本</text:span><text:span text:style-name="T152">(</text:span><text:span text:style-name="T153">或其他銀行</text:span><text:span text:style-name="T154">)</text:span><text:span text:style-name="T155">，浮貼於下方。</text:span></text:p>
      <text:p text:style-name="P156"><text:span text:style-name="T157">6</text:span><text:span text:style-name="T158">.</text:span><text:span text:style-name="T159">填寫並親筆簽名本校領據，格式如附件。</text:span></text:p>
      <text:p text:style-name="P160"><text:s/></text:p>
      <text:p text:style-name="P161">▓注意事項：</text:p>
      <text:p text:style-name="P162">1.符合資格之學生，填妥並備妥上述資料於到校當天交給學系辦公室。</text:p>
      <text:p text:style-name="P163">2.或於活動當天起算二週內以掛號(以郵戳為憑)請依校區郵寄至</text:p>
      <text:p text:style-name="P164"><text:span text:style-name="T165">台北陽明校區</text:span><text:span text:style-name="T166">112</text:span><text:span text:style-name="T167">台北市北投區立農街二段</text:span><text:span text:style-name="T168">155</text:span><text:span text:style-name="T169">號ＯＯ學系</text:span></text:p>
      <text:p text:style-name="P170"><text:span text:style-name="T171">新竹光復校區</text:span><text:span text:style-name="T172">30010</text:span><text:span text:style-name="T173">新竹市東區大學路</text:span><text:span text:style-name="T174">1001</text:span><text:span text:style-name="T175">號ＯＯ學系，以利辦理補助費用。</text:span></text:p>
      <text:p text:style-name="P176">3.檢附資料繳齊者，核定補助金額將依考生提供之個人帳戶辦理入帳。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身份證正面</text:span><text:span text:style-name="T185">(</text:span><text:span text:style-name="T186">浮貼於此</text:span><text:span text:style-name="T187">)</text:span></text:p>
          </table:table-cell>
          <table:table-cell table:style-name="TableCell188">
            <text:p text:style-name="P189"><text:span text:style-name="T190">身份正反面</text:span><text:span text:style-name="T191">(</text:span><text:span text:style-name="T192">浮貼於此</text:span><text:span text:style-name="T193">)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考生本人</text:span><text:span text:style-name="T201">郵局</text:span><text:span text:style-name="T202">/</text:span><text:span text:style-name="T203">玉山</text:span><text:span text:style-name="T204">/</text:span><text:span text:style-name="T205">或其他銀行帳戶存摺正面影本</text:span><text:span text:style-name="T206">(</text:span><text:span text:style-name="T207">浮貼於此</text:span><text:span text:style-name="T208">)</text:span></text:p>
          </table:table-cell>
          <table:covered-table-cell/>
        </table:table-row>
      </table:table>
      <text:soft-page-break/>
      <text:p text:style-name="P209"><text:span text:style-name="T210"><draw:frame draw:z-index="251658240" draw:id="id0" draw:style-name="a0" draw:name="Text Box 2" text:anchor-type="paragraph" svg:x="-0.22292in" svg:y="-0.01111in" svg:width="2.35139in" svg:height="0.80764in" style:rel-width="scale" style:rel-height="scale"><draw:text-box><text:p text:style-name="內文"><text:span text:style-name="T211"><text:s/></text:span><text:span text:style-name="T212">附件</text:span><text:span text:style-name="T213"><text:s/></text:span></text:p><text:p text:style-name="P214">※請填斜體欄位(6處)</text:p></draw:text-box><svg:title/><svg:desc/></draw:frame></text:span><text:span text:style-name="T215">國</text:span><text:span text:style-name="T216"><text:s text:c="2"/></text:span><text:span text:style-name="T217">立</text:span><text:span text:style-name="T218"><text:s text:c="2"/></text:span><text:span text:style-name="T219">陽</text:span><text:span text:style-name="T220"><text:s text:c="2"/></text:span><text:span text:style-name="T221">明</text:span><text:span text:style-name="T222"><text:s text:c="2"/></text:span><text:span text:style-name="T223">交</text:span><text:span text:style-name="T224"><text:s text:c="2"/></text:span><text:span text:style-name="T225">通</text:span><text:span text:style-name="T226"><text:s text:c="2"/></text:span><text:span text:style-name="T227">大</text:span><text:span text:style-name="T228"><text:s text:c="2"/></text:span><text:span text:style-name="T229">學</text:span></text:p>
      <text:p text:style-name="P230"><text:span text:style-name="T231">支</text:span><text:span text:style-name="T232"><text:s/></text:span><text:span text:style-name="T233">出</text:span><text:span text:style-name="T234"><text:s/></text:span><text:span text:style-name="T235">憑</text:span><text:span text:style-name="T236"><text:s/></text:span><text:span text:style-name="T237">證</text:span><text:span text:style-name="T238"><text:s/></text:span><text:span text:style-name="T239">用</text:span><text:span text:style-name="T240"><text:s/></text:span><text:span text:style-name="T241">紙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預<text:s/>算<text:s/>科<text:s/>目</text:p>
          </table:table-cell>
          <table:table-cell table:style-name="TableCell259" table:number-columns-spanned="4">
            <text:p text:style-name="P260">工作計畫名稱<text:s/>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rows-spanned="2">
            <text:p text:style-name="P264">經費科目代號</text:p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<text:s/>用<text:s text:c="2"/>途<text:s text:c="2"/>別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<text:s/>憑<text:s text:c="2"/>證<text:s text:c="2"/>編<text:s/>號</text:p>
          </table:table-cell>
          <table:covered-table-cell/>
          <table:table-cell table:style-name="TableCell278" table:number-columns-spanned="9">
            <text:p text:style-name="P279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<text:s text:c="4"/></text:p>
          </table:table-cell>
          <table:covered-table-cell/>
          <table:table-cell table:style-name="TableCell285">
            <text:p text:style-name="P286">千</text:p>
          </table:table-cell>
          <table:table-cell table:style-name="TableCell287">
            <text:p text:style-name="P288">百</text:p>
          </table:table-cell>
          <table:table-cell table:style-name="TableCell289" table:number-columns-spanned="2">
            <text:p text:style-name="P290">十</text:p>
          </table:table-cell>
          <table:covered-table-cell/>
          <table:table-cell table:style-name="TableCell291">
            <text:p text:style-name="P292">萬</text:p>
          </table:table-cell>
          <table:table-cell table:style-name="TableCell293">
            <text:p text:style-name="P294">千</text:p>
          </table:table-cell>
          <table:table-cell table:style-name="TableCell295">
            <text:p text:style-name="P296">百</text:p>
          </table:table-cell>
          <table:table-cell table:style-name="TableCell297">
            <text:p text:style-name="P298">十</text:p>
          </table:table-cell>
          <table:table-cell table:style-name="TableCell299">
            <text:p text:style-name="P300">元</text:p>
          </table:table-cell>
          <table:table-cell table:style-name="TableCell301" table:number-columns-spanned="2" table:number-row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</table:table-row>
      </table:table>
      <text:section text:name="Sect2" text:style-name="S2"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</table:table-columns>
          <table:table-row table:style-name="TableRow332">
            <table:table-cell table:style-name="TableCell333" table:number-rows-spanned="2">
              <text:p text:style-name="P334"><text:span text:style-name="T335">承辦人</text:span></text:p>
            </table:table-cell>
            <table:table-cell table:style-name="TableCell336" table:number-rows-spanned="2">
              <text:p text:style-name="P337">點驗</text:p>
              <text:p text:style-name="P338"><text:span text:style-name="T339">證明</text:span></text:p>
            </table:table-cell>
            <table:table-cell table:style-name="TableCell340" table:number-rows-spanned="2">
              <text:p text:style-name="P341">單位主管或</text:p>
              <text:p text:style-name="P342"><text:span text:style-name="T343">計畫主持人</text:span></text:p>
            </table:table-cell>
            <table:table-cell table:style-name="TableCell344" table:number-rows-spanned="2">
              <text:p text:style-name="P345">院處館室</text:p>
              <text:p text:style-name="P346"><text:span text:style-name="T347">中心主管</text:span></text:p>
            </table:table-cell>
            <table:table-cell table:style-name="TableCell348" table:number-rows-spanned="2">
              <text:p text:style-name="P349">補充保險費審核單位</text:p>
            </table:table-cell>
            <table:table-cell table:style-name="TableCell350" table:number-rows-spanned="2">
              <text:p text:style-name="P351">出納組</text:p>
              <text:p text:style-name="P352">(所得稅)</text:p>
            </table:table-cell>
            <table:table-cell table:style-name="TableCell353" table:number-columns-spanned="2">
              <text:p text:style-name="P354">主<text:s text:c="7"/>計<text:s text:c="7"/>室</text:p>
            </table:table-cell>
            <table:covered-table-cell/>
            <table:table-cell table:style-name="TableCell355" table:number-rows-spanned="2">
              <text:p text:style-name="P356">校長或</text:p>
              <text:p text:style-name="P357">授權代簽人</text:p>
            </table:table-cell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審<text:s text:c="5"/>核</text:p>
            </table:table-cell>
            <table:table-cell table:style-name="TableCell367">
              <text:p text:style-name="P368">主<text:s text:c="4"/>任</text:p>
            </table:table-cell>
            <table:covered-table-cell>
              <text:p text:style-name="P369"/>
            </table:covered-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</table:table>
      </text:section>
      <text:section text:name="Sect3" text:style-name="S3"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內文"/>
            </table:table-cell>
            <table:table-cell table:style-name="TableCell400" table:number-columns-spanned="7">
              <text:p text:style-name="內文"><text:span text:style-name="T401">※</text:span><text:span text:style-name="T402">補充保險費審核單位：軍公教人員</text:span><text:span text:style-name="T403">-</text:span><text:span text:style-name="T404">人事室，約聘人員</text:span><text:span text:style-name="T405">-</text:span><text:span text:style-name="T406">事務組，學生及校外人士</text:span><text:span text:style-name="T407">-</text:span><text:span text:style-name="T408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 table:number-columns-spanned="8">
              <text:p text:style-name="P428">領<text:s text:c="4"/>據receipt</text:p>
              <text:p text:style-name="P429"><text:span text:style-name="T430">受領人</text:span><text:span text:style-name="T431">Received By</text:span><text:span text:style-name="T432">：</text:span><text:span text:style-name="T433"><text:s text:c="12"/></text:span><text:span text:style-name="T434">　</text:span><text:span text:style-name="T435"><text:s text:c="4"/></text:span><text:span text:style-name="T436">（</text:span><text:span text:style-name="T437">請正楷書寫</text:span><text:span text:style-name="T438">）</text:span><text:span text:style-name="T439"><text:s text:c="2"/></text:span><text:span text:style-name="T440">員</text:span><text:span text:style-name="T441"><text:s/></text:span><text:span text:style-name="T442">工</text:span><text:span text:style-name="T443"><text:s/></text:span><text:span text:style-name="T444">編</text:span><text:span text:style-name="T445"><text:s/></text:span><text:span text:style-name="T446">號</text:span><text:span text:style-name="T447">NYCU/NYCU Student No.</text:span>：<text:span text:style-name="T448"><text:s text:c="11"/></text:span><text:s/></text:p>
              <text:p text:style-name="P449"><text:span text:style-name="T450">簽名或蓋章</text:span><text:span text:style-name="T451"><text:s/></text:span><text:span text:style-name="T452">Signature/Seal</text:span><text:span text:style-name="T453">：</text:span><text:span text:style-name="T454"><text:s text:c="24"/></text:span><text:s text:c="27"/><text:span text:style-name="T455">身份</text:span><text:span text:style-name="T456">/</text:span><text:span text:style-name="T457">居留證號</text:span><text:span text:style-name="T458"><text:s text:c="2"/></text:span><text:span text:style-name="T459">ID/ARC No</text:span><text:span text:style-name="T460">.</text:span>：<text:s text:c="21"/></text:p>
              <text:p text:style-name="P461"><text:span text:style-name="T462">服務單位</text:span><text:span text:style-name="T463">Company Name</text:span><text:span text:style-name="T464">：</text:span><text:span text:style-name="T465"><text:s text:c="22"/></text:span><text:span text:style-name="T466"><text:s text:c="15"/></text:span><text:span text:style-name="T467">職稱</text:span><text:span text:style-name="T468">Title</text:span><text:span text:style-name="T469">：</text:span><text:span text:style-name="T470"><text:s text:c="22"/></text:span><text:span text:style-name="T471"><text:s text:c="4"/></text:span></text:p>
              <text:p text:style-name="P472"><text:span text:style-name="T473">受領事由：</text:span><text:span text:style-name="T474"><text:s text:c="23"/></text:span></text:p>
              <text:p text:style-name="P475">明細：</text:p>
              <table:table table:style-name="Table476">
                <table:table-columns>
                  <table:table-column table:style-name="TableColumn477"/>
                  <table:table-column table:style-name="TableColumn478"/>
                  <table:table-column table:style-name="TableColumn479"/>
                  <table:table-column table:style-name="TableColumn480"/>
                  <table:table-column table:style-name="TableColumn481"/>
                  <table:table-column table:style-name="TableColumn482"/>
                  <table:table-column table:style-name="TableColumn483"/>
                  <table:table-column table:style-name="TableColumn484"/>
                </table:table-columns>
                <table:table-row table:style-name="TableRow485">
                  <table:table-cell table:style-name="TableCell486" table:number-rows-spanned="2">
                    <text:p text:style-name="P487">請款項目</text:p>
                  </table:table-cell>
                  <table:table-cell table:style-name="TableCell488" table:number-rows-spanned="2">
                    <text:p text:style-name="P489">金額</text:p>
                    <text:p text:style-name="P490">Amount</text:p>
                    <text:p text:style-name="P491">A</text:p>
                  </table:table-cell>
                  <table:table-cell table:style-name="TableCell492" table:number-rows-spanned="2">
                    <text:p text:style-name="P493">雇主</text:p>
                    <text:p text:style-name="P494">補充保險費</text:p>
                    <text:p text:style-name="P495">B</text:p>
                  </table:table-cell>
                  <table:table-cell table:style-name="TableCell496" table:number-rows-spanned="2">
                    <text:p text:style-name="P497">合計</text:p>
                    <text:p text:style-name="P498">C=A+B</text:p>
                  </table:table-cell>
                  <table:table-cell table:style-name="TableCell499" table:number-columns-spanned="3">
                    <text:p text:style-name="P500"><text:span text:style-name="T501">代扣金額</text:span></text:p>
                  </table:table-cell>
                  <table:covered-table-cell/>
                  <table:covered-table-cell/>
                  <table:table-cell table:style-name="TableCell502" table:number-rows-spanned="2">
                    <text:p text:style-name="P503">實領金額</text:p>
                    <text:p text:style-name="P504">G=A-F</text:p>
                  </table:table-cell>
                </table:table-row>
                <table:table-row table:style-name="TableRow505">
                  <table:covered-table-cell>
                    <text:p text:style-name="P506"/>
                  </table:covered-table-cell>
                  <table:covered-table-cell>
                    <text:p text:style-name="P507"/>
                  </table:covered-table-cell>
                  <table:covered-table-cell>
                    <text:p text:style-name="P508"/>
                  </table:covered-table-cell>
                  <table:covered-table-cell>
                    <text:p text:style-name="P509"/>
                  </table:covered-table-cell>
                  <table:table-cell table:style-name="TableCell510">
                    <text:p text:style-name="P511">代扣所得稅</text:p>
                    <text:p text:style-name="P512">D</text:p>
                  </table:table-cell>
                  <table:table-cell table:style-name="TableCell513">
                    <text:p text:style-name="P514">代扣個人</text:p>
                    <text:p text:style-name="P515">補充保險費</text:p>
                    <text:p text:style-name="P516">E</text:p>
                  </table:table-cell>
                  <table:table-cell table:style-name="TableCell517">
                    <text:p text:style-name="P518">小計</text:p>
                    <text:p text:style-name="P519">F=D+E</text:p>
                  </table:table-cell>
                  <table:covered-table-cell>
                    <text:p text:style-name="P520"/>
                  </table:covered-table-cell>
                </table:table-row>
                <table:table-row table:style-name="TableRow521">
                  <table:table-cell table:style-name="TableCell522">
                    <text:p text:style-name="P523">交通費</text:p>
                  </table:table-cell>
                  <table:table-cell table:style-name="TableCell524">
                    <text:p text:style-name="P525"/>
                  </table:table-cell>
                  <table:table-cell table:style-name="TableCell526">
                    <text:p text:style-name="P527"/>
                  </table:table-cell>
                  <table:table-cell table:style-name="TableCell528">
                    <text:p text:style-name="P529"/>
                  </table:table-cell>
                  <table:table-cell table:style-name="TableCell530">
                    <text:p text:style-name="P531"/>
                  </table:table-cell>
                  <table:table-cell table:style-name="TableCell532">
                    <text:p text:style-name="P533"/>
                  </table:table-cell>
                  <table:table-cell table:style-name="TableCell534">
                    <text:p text:style-name="P535"/>
                  </table:table-cell>
                  <table:table-cell table:style-name="TableCell536">
                    <text:p text:style-name="P537"/>
                  </table:table-cell>
                </table:table-row>
                <table:table-row table:style-name="TableRow538">
                  <table:table-cell table:style-name="TableCell539">
                    <text:p text:style-name="P540">總計</text:p>
                  </table:table-cell>
                  <table:table-cell table:style-name="TableCell541">
                    <text:p text:style-name="P542"/>
                  </table:table-cell>
                  <table:table-cell table:style-name="TableCell543">
                    <text:p text:style-name="P544"/>
                  </table:table-cell>
                  <table:table-cell table:style-name="TableCell545">
                    <text:p text:style-name="P546"/>
                  </table:table-cell>
                  <table:table-cell table:style-name="TableCell547">
                    <text:p text:style-name="P548"/>
                  </table:table-cell>
                  <table:table-cell table:style-name="TableCell549">
                    <text:p text:style-name="P550"/>
                  </table:table-cell>
                  <table:table-cell table:style-name="TableCell551">
                    <text:p text:style-name="P552"/>
                  </table:table-cell>
                  <table:table-cell table:style-name="TableCell553">
                    <text:p text:style-name="P554"/>
                  </table:table-cell>
                </table:table-row>
              </table:table>
              <text:p text:style-name="P555"><text:span text:style-name="T556">說明：給付明細計算方式：</text:span><text:span text:style-name="T557"><text:s text:c="5"/></text:span><text:span text:style-name="T558"><text:s text:c="47"/></text:span></text:p>
              <text:p text:style-name="P559">□上列款項已確認，實領金額業已全數收訖。</text:p>
              <text:p text:style-name="P560"><text:span text:style-name="T561">□</text:span><text:span text:style-name="T562">上列款項已確認，實領金額尚未收訖</text:span><text:span text:style-name="T563">，以</text:span><text:span text:style-name="T564">□</text:span><text:span text:style-name="T565">「支票郵寄」方式付款</text:span><text:span text:style-name="T566"><text:line-break/></text:span><text:span text:style-name="T567">或以</text:span><text:span text:style-name="T568">□</text:span><text:span text:style-name="T569">「郵局入帳」方式付款，局帳號</text:span><text:span text:style-name="T570">：</text:span>□□□□□□□-□□□□□□□<text:s/><text:line-break/><text:span text:style-name="T571">或以</text:span><text:span text:style-name="T572">□</text:span><text:span text:style-name="T573">「玉山銀行入帳」方式付款，玉山帳號：</text:span>□□□□-□□□-□□□□□□<text:line-break/><text:span text:style-name="T574">或以</text:span><text:span text:style-name="T575">□</text:span><text:span text:style-name="T576">「其他銀行入帳」方式付款，帳號：</text:span><text:span text:style-name="T577"><text:s text:c="32"/></text:span></text:p>
              <text:p text:style-name="P578"><text:span text:style-name="T579">戶籍地址</text:span><text:span text:style-name="T580">（外籍人士填現住地）</text:span><text:span text:style-name="T581">Residence Address</text:span><text:span text:style-name="T582">：</text:span></text:p>
              <text:p text:style-name="P583"><text:span text:style-name="T584"><text:s/></text:span><text:span text:style-name="T585">□□□-□□</text:span></text:p>
              <table:table table:style-name="Table586">
                <table:table-columns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  <table:table-column table:style-name="TableColumn591"/>
                  <table:table-column table:style-name="TableColumn592"/>
                  <table:table-column table:style-name="TableColumn593"/>
                  <table:table-column table:style-name="TableColumn594"/>
                  <table:table-column table:style-name="TableColumn595"/>
                  <table:table-column table:style-name="TableColumn596"/>
                  <table:table-column table:style-name="TableColumn597"/>
                  <table:table-column table:style-name="TableColumn598"/>
                  <table:table-column table:style-name="TableColumn599"/>
                  <table:table-column table:style-name="TableColumn600"/>
                  <table:table-column table:style-name="TableColumn601"/>
                  <table:table-column table:style-name="TableColumn602"/>
                </table:table-columns>
                <table:table-row table:style-name="TableRow603">
                  <table:table-cell table:style-name="TableCell604" table:number-rows-spanned="2">
                    <text:p text:style-name="P605"/>
                  </table:table-cell>
                  <table:table-cell table:style-name="TableCell606">
                    <text:p text:style-name="P607">市</text:p>
                  </table:table-cell>
                  <table:table-cell table:style-name="TableCell608" table:number-rows-spanned="2">
                    <text:p text:style-name="P609"/>
                  </table:table-cell>
                  <table:table-cell table:style-name="TableCell610">
                    <text:p text:style-name="P611">鄉鎮</text:p>
                  </table:table-cell>
                  <table:table-cell table:style-name="TableCell612" table:number-rows-spanned="2">
                    <text:p text:style-name="P613"/>
                  </table:table-cell>
                  <table:table-cell table:style-name="TableCell614">
                    <text:p text:style-name="P615">村</text:p>
                  </table:table-cell>
                  <table:table-cell table:style-name="TableCell616" table:number-rows-spanned="2">
                    <text:p text:style-name="P617"/>
                  </table:table-cell>
                  <table:table-cell table:style-name="TableCell618" table:number-rows-spanned="2">
                    <text:p text:style-name="P619">鄰</text:p>
                  </table:table-cell>
                  <table:table-cell table:style-name="TableCell620" table:number-rows-spanned="2">
                    <text:p text:style-name="P621"/>
                  </table:table-cell>
                  <table:table-cell table:style-name="TableCell622">
                    <text:p text:style-name="P623">街</text:p>
                  </table:table-cell>
                  <table:table-cell table:style-name="TableCell624" table:number-rows-spanned="2">
                    <text:p text:style-name="P625"/>
                  </table:table-cell>
                  <table:table-cell table:style-name="TableCell626">
                    <text:p text:style-name="P627">段</text:p>
                  </table:table-cell>
                  <table:table-cell table:style-name="TableCell628" table:number-rows-spanned="2">
                    <text:p text:style-name="P629"/>
                  </table:table-cell>
                  <table:table-cell table:style-name="TableCell630" table:number-rows-spanned="2">
                    <text:p text:style-name="P631">號</text:p>
                  </table:table-cell>
                  <table:table-cell table:style-name="TableCell632" table:number-rows-spanned="2">
                    <text:p text:style-name="P633"/>
                  </table:table-cell>
                  <table:table-cell table:style-name="TableCell634" table:number-rows-spanned="2">
                    <text:p text:style-name="P635">樓</text:p>
                  </table:table-cell>
                </table:table-row>
                <table:table-row table:style-name="TableRow636">
                  <table:covered-table-cell>
                    <text:p text:style-name="P637"/>
                  </table:covered-table-cell>
                  <table:table-cell table:style-name="TableCell638">
                    <text:p text:style-name="P639">縣</text:p>
                  </table:table-cell>
                  <table:covered-table-cell>
                    <text:p text:style-name="P640"/>
                  </table:covered-table-cell>
                  <table:table-cell table:style-name="TableCell641">
                    <text:p text:style-name="P642">市區</text:p>
                  </table:table-cell>
                  <table:covered-table-cell>
                    <text:p text:style-name="P643"/>
                  </table:covered-table-cell>
                  <table:table-cell table:style-name="TableCell644">
                    <text:p text:style-name="P645">里</text:p>
                  </table:table-cell>
                  <table:covered-table-cell>
                    <text:p text:style-name="P646"/>
                  </table:covered-table-cell>
                  <table:covered-table-cell>
                    <text:p text:style-name="P647"/>
                  </table:covered-table-cell>
                  <table:covered-table-cell>
                    <text:p text:style-name="P648"/>
                  </table:covered-table-cell>
                  <table:table-cell table:style-name="TableCell649">
                    <text:p text:style-name="P650">路</text:p>
                  </table:table-cell>
                  <table:covered-table-cell>
                    <text:p text:style-name="P651"/>
                  </table:covered-table-cell>
                  <table:table-cell table:style-name="TableCell652">
                    <text:p text:style-name="P653">巷</text:p>
                  </table:table-cell>
                  <table:covered-table-cell>
                    <text:p text:style-name="P654"/>
                  </table:covered-table-cell>
                  <table:covered-table-cell>
                    <text:p text:style-name="P655"/>
                  </table:covered-table-cell>
                  <table:covered-table-cell>
                    <text:p text:style-name="P656"/>
                  </table:covered-table-cell>
                  <table:covered-table-cell>
                    <text:p text:style-name="P657"/>
                  </table:covered-table-cell>
                </table:table-row>
              </table:table>
              <text:p text:style-name="P6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columns-spanned="8">
              <text:p text:style-name="P661"><text:span text:style-name="T662">日期</text:span><text:span text:style-name="T663">Date</text:span><text:span text:style-name="T664"><text:s/></text:span><text:span text:style-name="T665">:<text:s/></text:span><text:span text:style-name="T666">中</text:span><text:span text:style-name="T667"><text:s text:c="2"/></text:span><text:span text:style-name="T668">華</text:span><text:span text:style-name="T669"><text:s text:c="3"/></text:span><text:span text:style-name="T670">民</text:span><text:span text:style-name="T671"><text:s text:c="4"/></text:span><text:span text:style-name="T672">國</text:span><text:span text:style-name="T673"><text:s text:c="18"/></text:span><text:span text:style-name="T674">年</text:span><text:span text:style-name="T675"><text:s text:c="17"/></text:span><text:span text:style-name="T676">月</text:span><text:span text:style-name="T677"><text:s text:c="18"/></text:span><text:span text:style-name="T678">日</text:span><text:span text:style-name="T679"><text:s/></text:span></text:p>
              <text:p text:style-name="P680"><text:span text:style-name="T681"><text:s text:c="5"/></text:span><text:span text:style-name="T682">※</text:span><text:span text:style-name="T683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2-04-21T03:34:00Z</meta:creation-date>
    <dc:date>2024-04-12T01:57:00Z</dc:date>
    <meta:print-date>2020-03-06T05:57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67" meta:character-count="2461" meta:row-count="17" meta:non-whitespace-character-count="2098"/>
  </office:meta>
</office:document-meta>
</file>