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background-color="#FFFFFF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ableColumn7" style:family="table-column">
      <style:table-column-properties style:column-width="0.9631in"/>
    </style:style>
    <style:style style:name="TableColumn8" style:family="table-column">
      <style:table-column-properties style:column-width="1.9298in"/>
    </style:style>
    <style:style style:name="TableColumn9" style:family="table-column">
      <style:table-column-properties style:column-width="0.9131in"/>
    </style:style>
    <style:style style:name="TableColumn10" style:family="table-column">
      <style:table-column-properties style:column-width="2.8993in"/>
    </style:style>
    <style:style style:name="Table6" style:family="table">
      <style:table-properties style:width="6.7055in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style:font-name-complex="Times New Roman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style:font-name-complex="Times New Roman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 fo:color="#000000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fo:color="#000000"/>
    </style:style>
    <style:style style:name="P25" style:parent-style-name="HTML預設格式" style:family="paragraph">
      <style:paragraph-properties style:line-height-at-least="0.17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4pt" style:font-size-asian="14pt" fo:background-color="#FFFF00"/>
    </style:style>
    <style:style style:name="P26" style:parent-style-name="HTML預設格式" style:family="paragraph">
      <style:paragraph-properties style:line-height-at-least="0.17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4pt" style:font-size-asian="14pt" fo:background-color="#FFFFFF"/>
    </style:style>
    <style:style style:name="P27" style:parent-style-name="HTML預設格式" style:family="paragraph">
      <style:paragraph-properties style:line-height-at-least="0.175in" fo:margin-left="0.1736in" fo:text-indent="-0.1451in" fo:background-color="#FFFFFF">
        <style:tab-stops>
          <style:tab-stop style:type="left" style:position="0.4625in"/>
          <style:tab-stop style:type="left" style:position="1.0986in"/>
          <style:tab-stop style:type="left" style:position="1.7347in"/>
          <style:tab-stop style:type="left" style:position="2.3708in"/>
          <style:tab-stop style:type="left" style:position="3.0069in"/>
          <style:tab-stop style:type="left" style:position="3.643in"/>
          <style:tab-stop style:type="left" style:position="4.2791in"/>
          <style:tab-stop style:type="left" style:position="4.9152in"/>
          <style:tab-stop style:type="left" style:position="5.5513in"/>
          <style:tab-stop style:type="left" style:position="6.1875in"/>
          <style:tab-stop style:type="left" style:position="6.7013in"/>
          <style:tab-stop style:type="left" style:position="7.4597in"/>
          <style:tab-stop style:type="left" style:position="8.0958in"/>
          <style:tab-stop style:type="left" style:position="8.7319in"/>
          <style:tab-stop style:type="left" style:position="9.368in"/>
          <style:tab-stop style:type="left" style:position="10.0041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 fo:color="#0000FF"/>
    </style:style>
    <style:style style:name="T31" style:parent-style-name="預設段落字型" style:family="text">
      <style:text-properties style:font-name="Times New Roman" style:font-name-asian="標楷體" style:font-name-complex="Times New Roman" fo:color="#0000FF"/>
    </style:style>
    <style:style style:name="T32" style:parent-style-name="預設段落字型" style:family="text">
      <style:text-properties style:font-name="Times New Roman" style:font-name-asian="標楷體" style:font-name-complex="Times New Roman" fo:color="#0000FF"/>
    </style:style>
    <style:style style:name="T33" style:parent-style-name="預設段落字型" style:family="text">
      <style:text-properties style:font-name="Times New Roman" style:font-name-asian="標楷體" style:font-name-complex="Times New Roman" fo:color="#0000FF"/>
    </style:style>
    <style:style style:name="T34" style:parent-style-name="預設段落字型" style:family="text">
      <style:text-properties style:font-name="Times New Roman" style:font-name-asian="標楷體" style:font-name-complex="Times New Roman" fo:color="#0000FF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/>
    </style:style>
    <style:style style:name="P44" style:parent-style-name="HTML預設格式" style:family="paragraph">
      <style:paragraph-properties style:line-height-at-least="0.175in" fo:margin-left="0.1736in" fo:text-indent="-0.1451in" fo:background-color="#FFFFFF">
        <style:tab-stops>
          <style:tab-stop style:type="left" style:position="0.4625in"/>
          <style:tab-stop style:type="left" style:position="1.0986in"/>
          <style:tab-stop style:type="left" style:position="1.7347in"/>
          <style:tab-stop style:type="left" style:position="2.3708in"/>
          <style:tab-stop style:type="left" style:position="3.0069in"/>
          <style:tab-stop style:type="left" style:position="3.643in"/>
          <style:tab-stop style:type="left" style:position="4.2791in"/>
          <style:tab-stop style:type="left" style:position="4.9152in"/>
          <style:tab-stop style:type="left" style:position="5.5513in"/>
          <style:tab-stop style:type="left" style:position="6.1875in"/>
          <style:tab-stop style:type="left" style:position="6.7013in"/>
          <style:tab-stop style:type="left" style:position="7.4597in"/>
          <style:tab-stop style:type="left" style:position="8.0958in"/>
          <style:tab-stop style:type="left" style:position="8.7319in"/>
          <style:tab-stop style:type="left" style:position="9.368in"/>
          <style:tab-stop style:type="left" style:position="10.0041in"/>
        </style:tab-stops>
      </style:paragraph-properties>
      <style:text-properties style:font-name="Times New Roman" style:font-name-asian="標楷體" style:font-name-complex="Times New Roman" fo:color="#FF0000"/>
    </style:style>
    <style:style style:name="P45" style:parent-style-name="內文" style:family="paragraph">
      <style:paragraph-properties fo:margin-top="0.0833in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P57" style:parent-style-name="HTML預設格式" style:family="paragraph">
      <style:paragraph-properties style:line-height-at-least="0.175in" fo:margin-left="0.4437in" fo:text-indent="-0.2486in" fo:background-color="#FFFFFF">
        <style:tab-stops>
          <style:tab-stop style:type="left" style:position="0.1923in"/>
          <style:tab-stop style:type="left" style:position="0.8284in"/>
          <style:tab-stop style:type="left" style:position="1.4645in"/>
          <style:tab-stop style:type="left" style:position="2.1006in"/>
          <style:tab-stop style:type="left" style:position="2.7368in"/>
          <style:tab-stop style:type="left" style:position="3.3729in"/>
          <style:tab-stop style:type="left" style:position="4.009in"/>
          <style:tab-stop style:type="left" style:position="4.6451in"/>
          <style:tab-stop style:type="left" style:position="5.2812in"/>
          <style:tab-stop style:type="left" style:position="5.9173in"/>
          <style:tab-stop style:type="left" style:position="6.5534in"/>
          <style:tab-stop style:type="left" style:position="7.1895in"/>
          <style:tab-stop style:type="left" style:position="7.8256in"/>
          <style:tab-stop style:type="left" style:position="8.4618in"/>
          <style:tab-stop style:type="left" style:position="9.0979in"/>
          <style:tab-stop style:type="left" style:position="9.734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/>
    </style:style>
    <style:style style:name="T60" style:parent-style-name="預設段落字型" style:family="text">
      <style:text-properties style:font-name="Times New Roman" style:font-name-asian="標楷體" style:font-name-complex="Times New Roman" fo:color="#FF0000"/>
    </style:style>
    <style:style style:name="T61" style:parent-style-name="預設段落字型" style:family="text">
      <style:text-properties style:font-name="Times New Roman" style:font-name-asian="標楷體" style:font-name-complex="Times New Roman" fo:color="#FF0000"/>
    </style:style>
    <style:style style:name="T62" style:parent-style-name="預設段落字型" style:family="text">
      <style:text-properties style:font-name="Times New Roman" style:font-name-asian="標楷體" style:font-name-complex="Times New Roman" fo:color="#FF0000"/>
    </style:style>
    <style:style style:name="T63" style:parent-style-name="預設段落字型" style:family="text">
      <style:text-properties style:font-name="Times New Roman" style:font-name-asian="標楷體" style:font-name-complex="Times New Roman" fo:color="#FF0000"/>
    </style:style>
    <style:style style:name="T64" style:parent-style-name="預設段落字型" style:family="text">
      <style:text-properties style:font-name="Times New Roman" style:font-name-asian="標楷體" style:font-name-complex="Times New Roman" fo:color="#FF0000"/>
    </style:style>
    <style:style style:name="T65" style:parent-style-name="預設段落字型" style:family="text">
      <style:text-properties style:font-name="Times New Roman" style:font-name-asian="標楷體" style:font-name-complex="Times New Roman" fo:color="#FF0000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/>
    </style:style>
    <style:style style:name="T69" style:parent-style-name="預設段落字型" style:family="text">
      <style:text-properties style:font-name="Times New Roman" style:font-name-asian="標楷體" style:font-name-complex="Times New Roman" fo:color="#FF0000"/>
    </style:style>
    <style:style style:name="T70" style:parent-style-name="預設段落字型" style:family="text">
      <style:text-properties style:font-name="Times New Roman" style:font-name-asian="標楷體" style:font-name-complex="Times New Roman" fo:color="#FF0000"/>
    </style:style>
    <style:style style:name="T71" style:parent-style-name="預設段落字型" style:family="text">
      <style:text-properties style:font-name="Times New Roman" style:font-name-asian="標楷體" style:font-name-complex="Times New Roman" fo:color="#FF0000"/>
    </style:style>
    <style:style style:name="T72" style:parent-style-name="預設段落字型" style:family="text">
      <style:text-properties style:font-name="Times New Roman" style:font-name-asian="標楷體" style:font-name-complex="Times New Roman" fo:color="#FF0000"/>
    </style:style>
    <style:style style:name="P73" style:parent-style-name="內文" style:family="paragraph">
      <style:paragraph-properties fo:margin-left="0.543in" fo:text-indent="-0.346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77" style:family="table-column">
      <style:table-column-properties style:column-width="0.8722in"/>
    </style:style>
    <style:style style:name="TableColumn78" style:family="table-column">
      <style:table-column-properties style:column-width="5.7583in"/>
    </style:style>
    <style:style style:name="Table76" style:family="table">
      <style:table-properties style:width="6.6305in" fo:margin-left="0.07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.175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0.17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left="0.17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name-complex="Times New Roman" fo:color="#000000"/>
    </style:style>
    <style:style style:name="P135" style:parent-style-name="內文" style:family="paragraph">
      <style:text-properties style:font-name="Times New Roman" style:font-name-asian="標楷體" style:font-name-complex="Times New Roman" fo:color="#000000"/>
    </style:style>
    <style:style style:name="P136" style:parent-style-name="內文" style:family="paragraph">
      <style:text-properties style:font-name="Times New Roman" style:font-name-asian="標楷體" style:font-name-complex="Times New Roman" fo:color="#000000"/>
    </style:style>
    <style:style style:name="P137" style:parent-style-name="內文" style:family="paragraph">
      <style:text-properties style:font-name="Times New Roman" style:font-name-asian="標楷體" style:font-name-complex="Times New Roman" fo:color="#000000"/>
    </style:style>
    <style:style style:name="P138" style:parent-style-name="內文" style:family="paragraph">
      <style:text-properties style:font-name="Times New Roman" style:font-name-asian="標楷體" style:font-name-complex="Times New Roman" fo:color="#000000"/>
    </style:style>
    <style:style style:name="P139" style:parent-style-name="內文" style:family="paragraph">
      <style:text-properties style:font-name="Times New Roman" style:font-name-asian="標楷體" style:font-name-complex="Times New Roman" fo:color="#000000"/>
    </style:style>
    <style:style style:name="P140" style:parent-style-name="內文" style:family="paragraph">
      <style:text-properties style:font-name="Times New Roman" style:font-name-asian="標楷體" style:font-name-complex="Times New Roman" fo:color="#000000"/>
    </style:style>
    <style:style style:name="P141" style:parent-style-name="內文" style:family="paragraph">
      <style:text-properties style:font-name="Times New Roman" style:font-name-asian="標楷體" style:font-name-complex="Times New Roman" fo:color="#000000"/>
    </style:style>
    <style:style style:name="P142" style:parent-style-name="內文" style:family="paragraph">
      <style:paragraph-properties fo:text-indent="0.1215in"/>
      <style:text-properties style:font-name="Times New Roman" style:font-name-asian="標楷體" style:font-name-complex="Times New Roman" fo:color="#000000"/>
    </style:style>
    <style:style style:name="P143" style:parent-style-name="內文" style:family="paragraph">
      <style:text-properties style:font-name="Times New Roman" style:font-name-asian="標楷體" style:font-name-complex="Times New Roman" fo:color="#000000"/>
    </style:style>
    <style:style style:name="P144" style:parent-style-name="內文" style:family="paragraph">
      <style:paragraph-properties fo:margin-left="0.125in" fo:text-indent="-0.12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fo:color="#0000FF"/>
    </style:style>
    <style:style style:name="T148" style:parent-style-name="預設段落字型" style:family="text">
      <style:text-properties style:font-name="Times New Roman" style:font-name-asian="標楷體" style:font-name-complex="Times New Roman" fo:color="#0000FF"/>
    </style:style>
    <style:style style:name="T149" style:parent-style-name="預設段落字型" style:family="text">
      <style:text-properties style:font-name="Times New Roman" style:font-name-asian="標楷體" style:font-name-complex="Times New Roman" fo:color="#0000FF"/>
    </style:style>
    <style:style style:name="T150" style:parent-style-name="預設段落字型" style:family="text">
      <style:text-properties style:font-name="Times New Roman" style:font-name-asian="標楷體" style:font-name-complex="Times New Roman" fo:color="#0000FF"/>
    </style:style>
    <style:style style:name="T151" style:parent-style-name="預設段落字型" style:family="text">
      <style:text-properties style:font-name="Times New Roman" style:font-name-asian="標楷體" style:font-name-complex="Times New Roman" fo:color="#FF0000"/>
    </style:style>
    <style:style style:name="T152" style:parent-style-name="預設段落字型" style:family="text">
      <style:text-properties style:font-name="Times New Roman" style:font-name-asian="標楷體" style:font-name-complex="Times New Roman" fo:color="#FF0000"/>
    </style:style>
    <style:style style:name="T153" style:parent-style-name="預設段落字型" style:family="text">
      <style:text-properties style:font-name="Times New Roman" style:font-name-asian="標楷體" style:font-name-complex="Times New Roman" fo:color="#FF0000"/>
    </style:style>
    <style:style style:name="T154" style:parent-style-name="預設段落字型" style:family="text">
      <style:text-properties style:font-name="Times New Roman" style:font-name-asian="標楷體" style:font-name-complex="Times New Roman" fo:color="#FF0000"/>
    </style:style>
    <style:style style:name="T155" style:parent-style-name="預設段落字型" style:family="text">
      <style:text-properties style:font-name="Times New Roman" style:font-name-asian="標楷體" style:font-name-complex="Times New Roman" fo:color="#FF0000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/>
    </style:style>
    <style:style style:name="P157" style:parent-style-name="內文" style:family="paragraph">
      <style:paragraph-properties fo:margin-left="0.3583in">
        <style:tab-stops/>
      </style:paragraph-properties>
      <style:text-properties style:font-name="Times New Roman" style:font-name-asian="標楷體" style:font-name-complex="Times New Roman" fo:color="#000000"/>
    </style:style>
    <style:style style:name="P158" style:parent-style-name="內文" style:family="paragraph">
      <style:text-properties style:font-name="Times New Roman" style:font-name-asian="標楷體" style:font-name-complex="Times New Roma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陽明交通大學</text:span><text:span text:style-name="T3">113</text:span><text:span text:style-name="T4">學年度屯蒙招生考生經濟狀況證明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考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身分證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就讀高中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</table:table>
      <text:p text:style-name="P25"/>
      <text:p text:style-name="P26">低收入戶、中低收入戶、特殊境遇考生應繳下列兩項文件：</text:p>
      <text:p text:style-name="P27"><text:span text:style-name="T28">1.</text:span><text:span text:style-name="T29">請檢附</text:span><text:span text:style-name="T30">113</text:span><text:span text:style-name="T31"><text:s/></text:span><text:span text:style-name="T32">或</text:span><text:span text:style-name="T33">112</text:span><text:span text:style-name="T34">年</text:span><text:span text:style-name="T35">鄉（鎮、市、區）公所或縣市政府所開立之</text:span><text:span text:style-name="T36">經濟弱勢</text:span><text:span text:style-name="T37">(</text:span><text:span text:style-name="T38">低收入戶、中低收入戶、特殊境遇</text:span><text:span text:style-name="T39">)</text:span><text:span text:style-name="T40">證明</text:span><text:span text:style-name="T41">(</text:span><text:span text:style-name="T42">必備，請於甄選入學委員會審查資料上傳系統中上傳證明文件掃描檔</text:span><text:span text:style-name="T43">)</text:span></text:p>
      <text:p text:style-name="P44"/>
      <text:p text:style-name="P45"><text:span text:style-name="T46">2.110-112</text:span><text:span text:style-name="T47">最近</text:span><text:span text:style-name="T48">3</text:span><text:span text:style-name="T49">年經濟弱勢證明</text:span><text:span text:style-name="T50">(</text:span><text:span text:style-name="T51">下列兩選項可二擇一</text:span><text:span text:style-name="T52">)</text:span><text:span text:style-name="T53">(</text:span><text:span text:style-name="T54">視年度狀況提供</text:span><text:span text:style-name="T55">)</text:span><text:span text:style-name="T56">：</text:span></text:p>
      <text:p text:style-name="P57"><text:span text:style-name="T58">□<text:s/></text:span><text:span text:style-name="T59">檢附</text:span><text:span text:style-name="T60">111</text:span><text:span text:style-name="T61">、</text:span><text:span text:style-name="T62">112</text:span><text:span text:style-name="T63">、</text:span><text:span text:style-name="T64">113</text:span><text:span text:style-name="T65">年鄉（鎮、市、區）公所或縣市政府所開立之經濟弱勢</text:span><text:span text:style-name="T66">(</text:span><text:span text:style-name="T67">低收入戶、中低收入戶、特殊境遇</text:span><text:span text:style-name="T68">)</text:span><text:span text:style-name="T69">證明</text:span><text:span text:style-name="T70">(</text:span><text:span text:style-name="T71">請於甄選入學委員會審查資料上傳系統中上傳證明文件掃描檔</text:span><text:span text:style-name="T72">)</text:span></text:p>
      <text:p text:style-name="P73"><text:span text:style-name="T74">□<text:s/></text:span><text:span text:style-name="T75">高中相關單位證明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年度</text:p>
          </table:table-cell>
          <table:table-cell table:style-name="TableCell82">
            <text:p text:style-name="P83">學生經濟弱勢狀況</text:p>
          </table:table-cell>
        </table:table-row>
        <table:table-row table:style-name="TableRow84">
          <table:table-cell table:style-name="TableCell85">
            <text:p text:style-name="P86">111</text:p>
          </table:table-cell>
          <table:table-cell table:style-name="TableCell87">
            <text:p text:style-name="P88"><text:span text:style-name="T89">□</text:span><text:span text:style-name="T90">低收入戶</text:span><text:span text:style-name="T91"><text:s text:c="3"/></text:span><text:span text:style-name="T92">□</text:span><text:span text:style-name="T93">中低收入戶</text:span><text:span text:style-name="T94"><text:s text:c="2"/></text:span><text:span text:style-name="T95">□</text:span><text:span text:style-name="T96">特殊境遇</text:span><text:span text:style-name="T97"><text:s text:c="3"/></text:span><text:span text:style-name="T98">□</text:span><text:span text:style-name="T99">以上皆非</text:span></text:p>
          </table:table-cell>
        </table:table-row>
        <table:table-row table:style-name="TableRow100">
          <table:table-cell table:style-name="TableCell101">
            <text:p text:style-name="P102">112</text:p>
          </table:table-cell>
          <table:table-cell table:style-name="TableCell103">
            <text:p text:style-name="P104"><text:span text:style-name="T105">□</text:span><text:span text:style-name="T106">低收入戶</text:span><text:span text:style-name="T107"><text:s text:c="3"/></text:span><text:span text:style-name="T108">□</text:span><text:span text:style-name="T109">中低收入戶</text:span><text:span text:style-name="T110"><text:s text:c="2"/></text:span><text:span text:style-name="T111">□</text:span><text:span text:style-name="T112">特殊境遇</text:span><text:span text:style-name="T113"><text:s text:c="3"/></text:span><text:span text:style-name="T114">□</text:span><text:span text:style-name="T115">以上皆非</text:span></text:p>
          </table:table-cell>
        </table:table-row>
        <table:table-row table:style-name="TableRow116">
          <table:table-cell table:style-name="TableCell117">
            <text:p text:style-name="P118">113</text:p>
          </table:table-cell>
          <table:table-cell table:style-name="TableCell119">
            <text:p text:style-name="P120"><text:span text:style-name="T121">□</text:span><text:span text:style-name="T122">低收入戶</text:span><text:span text:style-name="T123"><text:s text:c="3"/></text:span><text:span text:style-name="T124">□</text:span><text:span text:style-name="T125">中低收入戶</text:span><text:span text:style-name="T126"><text:s text:c="2"/></text:span><text:span text:style-name="T127">□</text:span><text:span text:style-name="T128">特殊境遇</text:span><text:span text:style-name="T129"><text:s text:c="3"/></text:span><text:span text:style-name="T130">□</text:span><text:span text:style-name="T131">以上皆非</text:span></text:p>
          </table:table-cell>
        </table:table-row>
        <table:table-row table:style-name="TableRow132">
          <table:table-cell table:style-name="TableCell133" table:number-columns-spanned="2">
            <text:p text:style-name="P134">就讀高中證明單位核章(若需要可由承辦人酌加補充說明)：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承辦單位：<text:s text:c="17"/>承辦人姓名：<text:s text:c="16"/>連絡電話：</text:p>
          </table:table-cell>
          <table:covered-table-cell/>
        </table:table-row>
      </table:table>
      <text:p text:style-name="P143"/>
      <text:p text:style-name="P144"><text:span text:style-name="T145">※</text:span><text:span text:style-name="T146">本項證明及其他證明請掃描後依規定上傳，但錄取後註冊入學時須繳驗</text:span><text:span text:style-name="T147">112</text:span><text:span text:style-name="T148">年或</text:span><text:span text:style-name="T149">113</text:span><text:span text:style-name="T150">年</text:span><text:span text:style-name="T151">鄉（鎮、市、區）公所或縣市政府所開立之經濟弱勢</text:span><text:span text:style-name="T152">(</text:span><text:span text:style-name="T153">低收入戶、中低收入戶、特殊境遇</text:span><text:span text:style-name="T154">)</text:span><text:span text:style-name="T155">證明</text:span><text:span text:style-name="T156">正本方得入學。</text:span></text:p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104學年度旋坤揚帆招生考生經濟狀況證明[草案]</dc:title>
    <dc:description/>
    <dc:subject/>
    <meta:initial-creator>AA</meta:initial-creator>
    <dc:creator>USER</dc:creator>
    <meta:creation-date>2020-02-24T06:05:00Z</meta:creation-date>
    <dc:date>2024-01-23T03:42:00Z</dc:date>
    <meta:template xlink:href="Normal" xlink:type="simple"/>
    <meta:editing-cycles>12</meta:editing-cycles>
    <meta:editing-duration>PT300S</meta:editing-duration>
    <meta:document-statistic meta:page-count="1" meta:paragraph-count="1" meta:word-count="90" meta:character-count="605" meta:row-count="4" meta:non-whitespace-character-count="516"/>
  </office:meta>
</office:document-meta>
</file>